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iagnostik vodovodní sítě (kód: 36-07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iagnostik vodovodní sít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podkladech vodovod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 údržba zařízení pro diagnostiku vodovodní sí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 místa výskytu poruchy na vodovodní sí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yplňování a evidování záznamů výstupů z diagnostiky vodovodní sít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iagnostik vodovodní sítě,  19.04.2024 16:07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iagnostik vodovodní sítě,  19.04.2024 16:07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07:20</meta:creation-date>
    <dc:date>2024-04-19T16:07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