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1.1in"/>
    </style:style>
    <style:style style:name="Table1.22" style:family="table-row">
      <style:table-row-properties style:row-height="1.0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agnostik/diagnostička vodovodní sítě (kód: 36-07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iagnostik vodovodní sít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vodovodní sítě,  20.04.2024 13:52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Diagnostik vodárenských sítí (kód: 36-99-H/05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iagnostik/diagnostička kanalizační sítě (kód: 36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iagnostik/diagnostička vodovodní sítě (kód: 36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iagnostik/diagnostička vodovodní sítě,  20.04.2024 13:52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3:52:26</meta:creation-date>
    <dc:date>2024-04-20T13:52:2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