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4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Diagnostik/diagnostička vodovodní sítě (kód: 36-07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Diagnostik vodovodní sítě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Diagnostik/diagnostička vodovodní sítě,  18.04.2024 22:42:32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stitut environmentálních služeb, a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odolská 15/17, 14700 Praha 4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Diagnostik/diagnostička vodovodní sítě,  18.04.2024 22:42:32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8T22:42:32</meta:creation-date>
    <dc:date>2024-04-18T22:42:3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