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agnostik/diagnostička vodovodní sítě (kód: 36-07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agnostik vodovod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zařízení pro diagnostiku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plňování a evidování záznamů výstupů z diagnostiky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a požární ochrany při diagnostice vodovodních sí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agnostik/diagnostička vodovodní sítě,  01.05.2024 23:37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agnostik/diagnostička vodovodní sítě,  01.05.2024 23:37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37:56</meta:creation-date>
    <dc:date>2024-05-01T23:3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