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údržba  a drobné opravy zařízení pro diagnostiku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lňování a evidování záznamů výstupů z diagnostiky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ání výskytu balast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diagnostice kanalizačních sí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 kanalizační sítě,  25.04.2024 16:5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 kanalizační sítě,  25.04.2024 16:5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1:23</meta:creation-date>
    <dc:date>2024-04-25T16:5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