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iagnostik/diagnostička kanalizační sítě (kód: 36-07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iagnostik kanalizační sít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podkladech kanalizační sí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, údržba  a drobné opravy zařízení pro diagnostiku kanalizační sí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agnostika kanalizační sí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jišťování výskytu balastních v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plňování a evidování záznamů výstupů z diagnostiky kanalizační sí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OZP a požární ochrany při diagnostice kanalizačních sít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iagnostik/diagnostička kanalizační sítě,  25.04.2024 17:08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iagnostik/diagnostička kanalizační sítě,  25.04.2024 17:08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08:35</meta:creation-date>
    <dc:date>2024-04-25T17:08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