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xtilní návrhář/návrhářka (kód: 31-03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xtilní návrh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xtilní návrhář/návrhářka,  26.04.2024 4:39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rnychová Baliharová Kate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4451 Doubravice 177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xtilní návrhář/návrhářka,  26.04.2024 4:39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39:16</meta:creation-date>
    <dc:date>2024-04-26T04:39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