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návrhář/návrhářka (kód: 3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návr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rhování a vytváření nových desé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ace desénové kole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módních trend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návrhář/návrhářka,  27.04.2024 7:0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návrhář/návrhářka,  27.04.2024 7:0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1:46</meta:creation-date>
    <dc:date>2024-04-27T07:0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