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tronik/mechatronička (kód: 26-02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mechatro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tronik/mechatronička,  25.04.2024 9:10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Elektrotechnika (kód: 26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otechnik (kód: 26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technik/elektrotechnička koncových vysokofrekvenčních zařízení (kód: 26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Elektrotechnik/elektrotechnička měřicích přístrojů (kód: 26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Elektrotechnik/elektrotechnička zkušebny elektrických strojů a přístrojů (kód: 26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tronik/mechatronička (kód: 2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tronik/mechatronička,  25.04.2024 9:10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10:01</meta:creation-date>
    <dc:date>2024-04-25T09:10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