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tronik/mechatronička (kód: 2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agnostikování poruch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, montáž, zapojování a oživování řídicích obvodů, ovládacích prvků a dalších komponent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vládacích, řídících a regulačních prvcích a principech regulace v automatizační 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řídicích obvodů, ovládacích prvků a dalších komponent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, vedení provozně-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držování bezpečnosti při obsluze a práci na elektrickém zařízení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problematice ochrany životního prostřed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tronik/mechatronička,  26.04.2024 3:15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tronik/mechatronička,  26.04.2024 3:15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15:47</meta:creation-date>
    <dc:date>2024-04-26T03:15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