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výroby (kód: 37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ogistik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ýroby,  26.04.2024 21:19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ogistické a finanční služby (kód: 37-42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ogistik/logistička skladových operací (kód: 37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ogistik/logistička v dopravě a přepravě (kód: 37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ogistik/logistička výroby (kód: 37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ogistik (kód: 37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ogistik/logistička skladových operací (kód: 37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ogistik/logistička v dopravě a přepravě (kód: 37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ogistik/logistička výroby (kód: 37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ýroby,  26.04.2024 21:19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19:32</meta:creation-date>
    <dc:date>2024-04-26T21:1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