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Table1.17" style:family="table-row">
      <style:table-row-properties style:row-height="1.0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ogistik/logistička výroby (kód: 37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ogistik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ýroby,  25.04.2024 1:5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obchodní akademi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ýroby,  25.04.2024 1:5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58:50</meta:creation-date>
    <dc:date>2024-04-25T01:5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