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výroby (kód: 37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ování průběhů a vazeb dílčích výrobních čin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uspořádání výrob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alizace racionalizačních opatření v přípravné fázi a průběhu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plánů výroby v dílčí oblasti logistiky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a technické zajišťování přísunu optimálních množství surovin, materiálů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efektivního uspořádání pracov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ílčí posuzování a vyhodnocování efektivnosti výrobních procesů v kontextu na další navazujíc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podkladů pro cenové kalkulace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odkladů pro rozbory nákladovosti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říslušné dokumentace a evidence dílčích výrobních procesů, používaných prostředk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a řízení přísunu optimálních množství surovin, materiálů a polotovarů ve výrobních proce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zpětné logist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ogistik/logistička výroby,  18.04.2024 13:4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ogistik/logistička výroby,  18.04.2024 13:4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3:46:15</meta:creation-date>
    <dc:date>2024-04-18T13:4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