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ogistik/logistička skladových operací (kód: 37-03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ogistik skladových oper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tanovování průběhů a vazeb výrobních, dopravních a skladovacích činn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ování činností v optimalizaci dopravně přepravního procesu ve skladovém hospodá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novování harmonogramů nasazování a využívání manipulačních prostředků ve skladovém hospodář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běr optimálních druhů manipulačních a mechanizačních prostředků pro skladové hospodá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ledování efektivnosti procesů ve skladovém hospodář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podkladů pro kalkulaci skladových nákl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příslušné dokumentace a evidence ve skladovém hospodář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zpětné logist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ajišťování nasazení optimálních druhů manipulačních a mechanizačních prostředků ve skladovém hospodář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dílčích procesů unifikace, typizace, paletizace, kontejnerizace ve skladovém hospodá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Řízení dílčích procesů optimalizace skladovacích procesů, optimalizace využívání dopravních aj. prostřed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ogistik/logistička skladových operací,  20.04.2024 9:10:3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ogistik/logistička skladových operací,  20.04.2024 9:10:3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10:30</meta:creation-date>
    <dc:date>2024-04-20T09:10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