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protlač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protlačova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protlačování a jejich hlavních čá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vlastnostech materiálů pro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dělení maziv a jejich používání při protl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rotlač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lač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ohřívací pece pro materiál lisovaný za tep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běžná údržba zařízení protlačo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4.04.2024 0:3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4.04.2024 0:3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37:53</meta:creation-date>
    <dc:date>2024-04-24T00:3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