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davač/prodavačka uměleckých předmětů (kód: 66-02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odavač uměleckých předmě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unikace se zákazníkem s využitím odborných znalostí z dějin umění a užitého um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dvedení starožitného zboží před zákazníkem, určení doby vzniku, materiálového a technologického zpracování, 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dejní dokumen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ijímání hotovostních a bezhotovostních plateb a obsluha pokla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šetřování a uložení zboží z hlediska různého starožitného sortimen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výpočetní techniky a internetu k prodeji v kamenných obchodech a e-shop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Balení a expedice zboží s ohledem na jedinečnost sortimentu  v provozovně starožit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Aranžování zboží na prodejně, prodejních výstavách, veletrzích a aukc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rientace v komisním a aukčním prodej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avač/prodavačka uměleckých předmětů,  20.04.2024 16:35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03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davač/prodavačka uměleckých předmětů,  20.04.2024 16:35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35:03</meta:creation-date>
    <dc:date>2024-04-20T16:3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