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zač/vazačka květin (kód: 41-03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azačské prá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25.04.2024 17:12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ické práce (kód: 41-52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ahradnické práce (kód: 41-99-E/2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25.04.2024 17:12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2:45</meta:creation-date>
    <dc:date>2024-04-25T17:1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