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azač/vazačka květin (kód: 41-03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azačské prá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azač/vazačka květin,  26.04.2024 12:48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enri Desig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ůrka 1, 25756 Křeč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ohniského 848/17, 15200 Praha 5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aryška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ovanská 1643/201, 326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istrovská škola floristik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ernilovská 7, 50003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, Písek, Komenského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Komenského 86, 39701 Písek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pická 53, 27203 Klad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zahradnická a zemědělská Antonína Emanuela Komerse, Děčín - Libverd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skolipská 123, 40502 Dě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 Raj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a 198, 66461 Rajhra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ákovská 288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zemědělská škola, Benešov, Mendelova 13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endelova 131, 25601 Bene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azač/vazačka květin,  26.04.2024 12:48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48:38</meta:creation-date>
    <dc:date>2024-04-26T12:48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