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zač/vazačka květin (kód: 41-03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azačské prá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základních vazač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anžování váz a mi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Vazač/vazačka květin,  26.04.2024 21:05:54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Vazač/vazačka květin,  26.04.2024 21:05:54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05:55</meta:creation-date>
    <dc:date>2024-04-26T21:0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