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rožitník/starožitnice (kód: 6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roži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20.09.2024 13:0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arožitník (kód: 82-48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arožitník (kód: 66-99-M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20.09.2024 13:0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06:38</meta:creation-date>
    <dc:date>2024-09-20T13:0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