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asazovač/zasazovačka drahých kamenů (kód: 82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sazovač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určení způsobu zas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kritérií kvalitního zasaz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ech zasaze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proveditelnosti zasazení, upevňování šperku při zasaz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a použití nářadí, nástrojů a pomůcek pro zasazová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azování do krapen a šato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azování do obru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azování granátov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azování klenotnickými techni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hladkého zasa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asazovač/zasazovačka drahých kamenů,  20.04.2024 14:2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asazovač/zasazovačka drahých kamenů,  20.04.2024 14:28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8:44</meta:creation-date>
    <dc:date>2024-04-20T14:28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