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latník a klenotník (kód: 82-0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latník a klenot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latník a klenotník,  26.04.2024 4:16:1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Zlatník a klenotník (kód: 82-51-H/03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latník a klenotník / zlatnice a klenotnice (kód: 82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Zlatník a klenotník (kód: 82-99-H/0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latník a klenotník / zlatnice a klenotnice (kód: 82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latník a klenotník,  26.04.2024 4:16:1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4:16:20</meta:creation-date>
    <dc:date>2024-04-26T04:16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