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latník a klenotník / zlatnice a klenotnice (kód: 82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latník a klenot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latník a klenotník / zlatnice a klenotnice,  16.04.2024 13:40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latník a klenotník (kód: 82-51-H/03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latník a klenotník / zlatnice a klenotnice (kód: 82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latník a klenotník (kód: 82-99-H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latník a klenotník / zlatnice a klenotnice (kód: 82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latník a klenotník / zlatnice a klenotnice,  16.04.2024 13:40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3:40:37</meta:creation-date>
    <dc:date>2024-04-16T13:40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