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volba způsobu zpracování, materiálů, nástrojů a pomůcek pro výrobu šperk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šperků z drahých kovů, provádění oprav šperků, značení výrobní, ryzostní a puncovní znač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amostatné zpracování výtvarného záměru pro realizaci nových vzorů špe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materiálů z drahých kovů pro výrobu špe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zlat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šperků a kleno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způsobech odlévání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Lisování a válcování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rtání při výrobě špe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24.04.2024 9:2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24.04.2024 9:2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24:08</meta:creation-date>
    <dc:date>2024-04-24T09:2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