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pozlacovač / umělecká pozlacovačka (kód: 82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Umělecký pozlacovač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Umělecký pozlacovač / umělecká pozlacovačka,  17.04.2024 9:58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Umělecký pozlacovač (kód: 82-51-H/07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pozlacovač / umělecká pozlacovačka (kód: 82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Umělecký pozlacovač (kód: 82-99-H/0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pozlacovač / umělecká pozlacovačka (kód: 82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Umělecký pozlacovač / umělecká pozlacovačka,  17.04.2024 9:58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9:58:51</meta:creation-date>
    <dc:date>2024-04-17T09:58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