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5.04.2024 16:47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štukatér (kód: 82-51-H/06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štukatér (kód: 82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5.04.2024 16:47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7:27</meta:creation-date>
    <dc:date>2024-04-25T16:4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