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Umělecký štukatér / umělecká štukatérka (kód: 82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Umělecký štuka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Umělecký štukatér / umělecká štukatérka,  16.04.2024 10:03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chman Ví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dická 169, 47125 Jablonné v Podještěd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Umělecký štukatér / umělecká štukatérka,  16.04.2024 10:03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0:03:57</meta:creation-date>
    <dc:date>2024-04-16T10:03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