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štukatér / umělecká štukatérka (kód: 8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urovin a materiálů pro štukatér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forem pro štukatérskou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azení a modelace štukových slohových prvků a modelů z tažených sádrových profilů do lukoprénov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modelování plastických prvků štukatérské výzdoby podle předlohy nebo výtvarného návr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štukatérské výzdoby v interiéru a exteriéru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štukových, sgrafitových a jiných dekorační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vhodného druhu formy pro vytvoření modelu balustrádní kužel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Umělecký štukatér / umělecká štukatérka,  20.04.2024 16:51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Umělecký štukatér / umělecká štukatérka,  20.04.2024 16:51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51:06</meta:creation-date>
    <dc:date>2024-04-20T16:51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