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diální plánovač/plánovačka (kód: 69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diální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lánu mediální kampaně na základě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ých médií, míst a časů pro umístění reklamního sdělení s ohledem na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rozpočtů mediální kampaně zadané klientem včetně vyjednání cen v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odborném mediálním názvoslo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aktuálních dat a informací z médií pro zpracování plánu mediální kampa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terní prezentace plánu mediální kampaně a rozpoč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diální plánovač/plánovačka,  23.04.2024 13:45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diální plánovač/plánovačka,  23.04.2024 13:45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5:30</meta:creation-date>
    <dc:date>2024-04-23T13:4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