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96in"/>
    </style:style>
    <style:style style:name="Table1.16" style:family="table-row">
      <style:table-row-properties style:row-height="1.9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výzkumný a vývojový pracovník (kód: 26-03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výzkumný a vývojový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 a jejich využití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strukce elektron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elektronických ob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estování elektrických nebo elektron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technologických vlivů a vlivů prostředí, působících na užitné vlastnosti surovin, materiálů, polotovarů a výrobků v elektrotech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ení požadavků ekodesignu z hlediska spotřeby energií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dodržení požadavků ekodesignu z hlediska použitých materiálů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ování technických dat o průběhu a výsledcích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pracování dokumentace k realizaci laboratorního vzoru, funkčního vzoru a prototypu podle předložených pod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ráce na elektrických zařízen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amostatný elektrotechnik výzkumný a vývojový pracovník,  27.04.2024 1:47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amostatný elektrotechnik výzkumný a vývojový pracovník,  27.04.2024 1:47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47:08</meta:creation-date>
    <dc:date>2024-04-27T01:47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