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08in"/>
    </style:style>
    <style:style style:name="Table1.12" style:family="table-row">
      <style:table-row-properties style:row-height="0.2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3in"/>
    </style:style>
    <style:style style:name="Table1.15" style:family="table-row">
      <style:table-row-properties style:row-height="0.4in"/>
    </style:style>
    <style:style style:name="Table1.16" style:family="table-row">
      <style:table-row-properties style:row-height="1.8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elektrotechnik výzkumný a vývojový pracovník / samostatná elektrotechnička výzkumná a vývojová pracovnice (kód: 26-03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Skupina oborů:</text:p>
          </table:table-cell>
          <table:table-cell table:style-name="cell4" table:number-columns-spanned="6" table:number-rows-spanned="2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elektrotechnik výzkumný a vývojový prac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2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ické dokumentaci a normách a jejich využití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strukce elektron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Navrhování elektronických ob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 elektrických veličin a parametrů, vyhodnoce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Evidování technických dat o průběhu a výsledcích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estování elektrických nebo elektronic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Analyzování technologických vlivů a vlivů prostředí, působících na užitné vlastnosti surovin, materiálů, polotovarů a výrobků v elektrotech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8" table:number-columns-spanned="5" office:value-type="string">
            <text:p text:style-name="par5">Kontrola dodržení požadavků ekodesignu z hlediska spotřeby energií v návrhu elektrického nebo elektronické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dodržení požadavků ekodesignu z hlediska použitých materiálů v návrhu elektrického nebo elektronick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8" table:number-columns-spanned="5" office:value-type="string">
            <text:p text:style-name="par5">Zpracování dokumentace k realizaci laboratorního vzorku, funkčního vzorku a prototypu podle předložených pod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Dodržování bezpečnosti práce na elektrických zařízen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6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4" office:value-type="string">
            <text:p text:style-name="par1">Samostatný elektrotechnik výzkumný a vývojový pracovník / samostatná elektrotechnička výzkumná a vývojová pracovnice,  24.04.2024 16:34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4" office:value-type="string">
            <text:p text:style-name="par1">Samostatný elektrotechnik výzkumný a vývojový pracovník / samostatná elektrotechnička výzkumná a vývojová pracovnice,  24.04.2024 16:34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6:34:46</meta:creation-date>
    <dc:date>2024-04-24T16:34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