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měřicích přístrojů (kód: 26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technik měřících pří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měřicích přístrojů,  25.04.2024 7:39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Elektrotechnika (kód: 26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otechnik (kód: 2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měřicích přístrojů,  25.04.2024 7:39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39:23</meta:creation-date>
    <dc:date>2024-04-25T07:39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