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měřicích přístrojů (kód: 2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měřících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kce elektronických měř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elektronických obvodů měř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nějších vlivů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dokumentace k realizaci laboratorního vzoru, funkčního vzoru a prototypu měřicího přístroje podle předložených krité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Elektrotechnik/elektrotechnička měřicích přístrojů,  17.04.2024 10:3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Elektrotechnik/elektrotechnička měřicích přístrojů,  17.04.2024 10:3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30:00</meta:creation-date>
    <dc:date>2024-04-17T10:3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