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světlotechnických zabezpečovacích zařízení letišť (kód: 2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větlotechnická zabezpečovací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rčení a testování kabelů,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evize, údržba a opravy světlotechnických zabezpeč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nitřní i venkovní rozvody a napájení světlotechnických zabezpečovacích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užívaná osvětlovací tělesa a optoelektronické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ě technické dokumentace a evi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27.04.2024 3:3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27.04.2024 3:3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6:46</meta:creation-date>
    <dc:date>2024-04-27T03:3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