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adlák/přadlena (kód: 3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řadlá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a třídění vlákenn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vyráběných pří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čištění a běžná údržba strojů, zařízení a pracovních pomůcek pro výrobu pří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rojů a linek pro přípravu a zušlechťování surovin ve výrobě příz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dopřádacích strojů na výrobu příz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adlák/přadlena,  17.04.2024 11:5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adlák/přadlena,  17.04.2024 11:5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58:50</meta:creation-date>
    <dc:date>2024-04-17T11:5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