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hotovení tiskových forem (kód: 34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zhotovení tiskových forem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zhotovení tiskových forem,  25.04.2024 21:03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zhotovení tiskových forem,  25.04.2024 21:03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03:49</meta:creation-date>
    <dc:date>2024-04-25T21:0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