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elektronické montáže kompletních tiskových archů a nastavení parametrů osvitu s využitím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náhledu pomocí laserových, inkjetových tiskáren a velkoplošných plotterů pro kontrolu zhotovení tiskové for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řídicí jednotky pro přímé zhotovení tiskových forem, včetně perifér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24.04.2024 10:3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24.04.2024 10:3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38:37</meta:creation-date>
    <dc:date>2024-04-24T10:3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