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8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velkoformátových digitálních tiskových strojů (kód: 34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erátor velkoformátových digitálních tiskových stroj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velkoformátových digitálních tiskových strojů,  18.04.2024 23:38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iskař na polygrafických strojích (kód: 34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velkoformátových digitálních tiskových strojů (kód: 34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jedno- a vícebarvových digitálních produkčních tiskových strojů (kód: 34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ofsetových archových strojích (kód: 34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iskař/tiskařka na sítotiskových strojích (kód: 34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na úzkoformátových flexotiskových kotoučových strojích (kód: 34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digitálních tiskových strojů (kód: 34-99-H/05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velkoformátových digitálních tiskových strojů (kód: 34-03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jedno- a vícebarvových digitálních produkčních tiskových strojů (kód: 34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velkoformátových digitálních tiskových strojů,  18.04.2024 23:38:5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3:38:56</meta:creation-date>
    <dc:date>2024-04-18T23:38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