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elkoformátových digitálních tiskových strojů (kód: 34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velkoformátových digitálních tisko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 a inkoustů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seřízení velkoformátových digitálních tisk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končení tisku, předání zakázky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, údržba a čištění velkoformátových digitálních tiskový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velkoformátových digitálních tiskových strojů,  26.04.2024 13:46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velkoformátových digitálních tiskových strojů,  26.04.2024 13:46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6:17</meta:creation-date>
    <dc:date>2024-04-26T13:4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