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 suchých podlah (kód: 36-06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suchých podla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suchých podlah,  24.04.2024 3:47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suchých podlah,  24.04.2024 3:47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47:53</meta:creation-date>
    <dc:date>2024-04-24T03:47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