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 dokumentaci pozemních staveb a používání technické dokumentace konstrukcí suchých 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ologických postupech montáže suchých podlah stanovených výrobci a technickými předpis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, volba materiálů, nářadí a pomůcek pro provádění suchých podla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Upravování rozměrů a tvarů desek a konstrukční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suchých plovoucích podla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uchých podlah,  24.04.2024 19:1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uchých podlah,  24.04.2024 19:19:5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19:56</meta:creation-date>
    <dc:date>2024-04-24T19:1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