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podlah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suchých podlah,  19.09.2024 11:02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suchých podlah,  19.09.2024 11:02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11:02:38</meta:creation-date>
    <dc:date>2024-09-19T11:0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