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půdních vestaveb,  26.04.2024 6:28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půdních vestaveb,  26.04.2024 6:28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8:43</meta:creation-date>
    <dc:date>2024-04-26T06:2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