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ůdních vestaveb,  27.04.2024 0:4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půdních vestaveb,  27.04.2024 0:4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4:12</meta:creation-date>
    <dc:date>2024-04-27T00:4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