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staveb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měřování polohy nosných konstrukcí stěn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zárubní, rámů a střešních ok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hotovování půdních vestaveb systémem suchých staveb s dřevěnými a kovovými nosnými konstrukce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ůdních vestaveb,  25.04.2024 13:0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ůdních vestaveb,  25.04.2024 13:0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3:53</meta:creation-date>
    <dc:date>2024-04-25T13:0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