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kazetových podhledů (kód: 36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kazetový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20.04.2024 15:07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20.04.2024 15:07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7:50</meta:creation-date>
    <dc:date>2024-04-20T15:07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