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kazetových podhledů (kód: 36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kazetových podhle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kazetových podhledů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kazetových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Instalace tepelné a zvukové izolace do konstrukcí kazetových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ro elektrické instalace v kazetových podhle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Upevňování předmětů na kazetové podhle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hotovování podhledových systémů kazetových podhle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kazetových podhledů,  20.04.2024 14:32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kazetových podhledů,  20.04.2024 14:32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32:03</meta:creation-date>
    <dc:date>2024-04-20T14:32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