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předák / hornice předačka rubání a ražení (kód: 21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předák rubání a raž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předák / hornice předačka rubání a ražení,  25.04.2024 22:17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předák / hornice předačka rubání a ražení,  25.04.2024 22:17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7:52</meta:creation-date>
    <dc:date>2024-04-25T22:1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