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2.05in"/>
    </style:style>
    <style:style style:name="Table1.F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1.59in"/>
    </style:style>
    <style:style style:name="Table1.16" style:family="table-row">
      <style:table-row-properties style:row-height="1.58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Autorizované osoby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6" office:value-type="string">
            <text:p text:style-name="par3">Horník kombajnér / hornice kombajnérka rubání a ražení (kód: 21-033-H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5" office:value-type="string">
            <text:p text:style-name="par5">Hornictví a hornická geologie, hutnictví a slévárenství (kód: 21)</text:p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Povolání:</text:p>
          </table:table-cell>
          <table:table-cell table:style-name="cell4" table:number-columns-spanned="5" table:number-rows-spanned="2" office:value-type="string">
            <text:p text:style-name="par5">Horník kombajnér rubání a ražení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6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6" office:value-type="string">
            <text:p text:style-name="par5">Standard je platný od: 30.01.202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4" office:value-type="string">
            <text:p text:style-name="par1">Horník kombajnér / hornice kombajnérka rubání a ražení,  26.04.2024 6:43:44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4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Autorizované osoby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6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table:number-columns-spanned="6" office:value-type="string">
            <text:p text:style-name="par5">K této profesní kvalifikaci nejsou zatím přiřazeny žádné autorizované osoby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4" office:value-type="string">
            <text:p text:style-name="par1">Horník kombajnér / hornice kombajnérka rubání a ražení,  26.04.2024 6:43:44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06:43:44</meta:creation-date>
    <dc:date>2024-04-26T06:43:44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