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orník kombajnér / hornice kombajnérka rubání a ražení (kód: 21-03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Horník kombajnér rubání a raž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bsluha dobývacího stroje v porubu včetně provádění směnové údrž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razicího stroje pro ražení důlních děl, včetně provádění směnové údrž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vrtacího vozu a nakládacího zařízení pro ražení důlních děl včetně provádění směnové údrž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Indikace důlních vět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provozních zázna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e vyhláškách a technických předpisech týkajících se řízení, obsluhy a běžné údržby stroj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Řízení a provádění prací při likvidaci anomálních stav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Horník kombajnér / hornice kombajnérka rubání a ražení,  26.04.2024 13:21:2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1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Horník kombajnér / hornice kombajnérka rubání a ražení,  26.04.2024 13:21:2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3:21:20</meta:creation-date>
    <dc:date>2024-04-26T13:21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